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23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24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附件1-2：系統概述文件[僅報名國際交流-英文組需繳交]</text:p>
      <text:list text:style-name="LFO87" text:continue-numbering="true">
        <text:list-item>
          <text:p text:style-name="P4"><text:span text:style-name="T5">系統概述文件需為word檔，以A4紙張格式</text:span><text:span text:style-name="T6">，</text:span><text:span text:style-name="T7">最多</text:span><text:span text:style-name="T8">不得超過</text:span><text:span text:style-name="T9">5頁</text:span><text:span text:style-name="T10">，超過頁數時系統會自動截尾</text:span><text:span text:style-name="T11">，檔案大小不得超過4MB</text:span></text:p>
        </text:list-item>
        <text:list-item>
          <text:p text:style-name="P12"><text:span text:style-name="T13">版面設定為直向紙張，邊界為上2cm、下2cm、左2cm、右</text:span><text:span text:style-name="T14">2cm</text:span><text:span text:style-name="T15">、裝訂邊1cm。</text:span></text:p>
        </text:list-item>
        <text:list-item>
          <text:p text:style-name="P16"><text:span text:style-name="T17">字型統一用標楷體14字型，單行間距，與前後段距離3pt。</text:span></text:p>
        </text:list-item>
        <text:list-item>
          <text:p text:style-name="P18"><text:span text:style-name="T19">系統概述文件須具備之內容如下：（標頭為必須之部分）</text:span></text:p>
        </text:list-item>
        <text:list-item>
          <text:p text:style-name="P20">上述4點說明，請於繳件時刪除。</text:p>
        </text:list-item>
      </text:list>
      <text:p text:style-name="P21"/>
      <text:p text:style-name="P22">Application No.: (To be filled in by Contest Committee)</text:p>
      <text:p text:style-name="P23">Title of Information System (Mandarin): Please insert the same title in Mandarin as you used in the registration form</text:p>
      <text:p text:style-name="P24">Title of Information System<text:s/>(English):<text:s/>Please insert the same title in English as you used in the registration form</text:p>
      <text:p text:style-name="P25"/>
      <text:list text:style-name="LFO4" text:continue-numbering="true">
        <text:list-item>
          <text:p text:style-name="P26">Preface</text:p>
        </text:list-item>
        <text:list-item>
          <text:p text:style-name="P27">Innovation Description</text:p>
        </text:list-item>
        <text:list-item>
          <text:p text:style-name="P28">System Functions</text:p>
        </text:list-item>
        <text:list-item>
          <text:p text:style-name="P29">System Features</text:p>
        </text:list-item>
        <text:list-item>
          <text:p text:style-name="P30">System Development Tools and Techniques</text:p>
        </text:list-item>
        <text:list-item>
          <text:p text:style-name="P31">System Users</text:p>
        </text:list-item>
        <text:list-item>
          <text:p text:style-name="P32">System Environment</text:p>
        </text:list-item>
        <text:list-item>
          <text:p text:style-name="P33">Conclusion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08:00Z</meta:creation-date>
    <dc:date>2025-02-18T03:08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